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40</meta:initial-creator>
    <dc:creator>AA8377@yda.gov.tw</dc:creator>
    <meta:creation-date>2010-05-19T14:24:43Z</meta:creation-date>
    <dc:date>2025-03-05T02:21:57Z</dc:date>
    <meta:print-date>2025-03-03T03:14:01Z</meta:print-date>
    <meta:editing-cycles>1</meta:editing-cycles>
    <meta:editing-duration>PT60S</meta:editing-duration>
  </office:meta>
</office:document-meta>
</file>