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auKai1" svg:font-family="BiauKa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722cm" fo:margin-left="0cm" fo:margin-top="0cm" fo:margin-bottom="0cm" table:align="left"/>
    </style:style>
    <style:style style:name="Table1.A" style:family="table-column">
      <style:table-column-properties style:column-width="2.221cm"/>
    </style:style>
    <style:style style:name="Table1.B" style:family="table-column">
      <style:table-column-properties style:column-width="5.715cm"/>
    </style:style>
    <style:style style:name="Table1.C" style:family="table-column">
      <style:table-column-properties style:column-width="2.858cm"/>
    </style:style>
    <style:style style:name="Table1.D" style:family="table-column">
      <style:table-column-properties style:column-width="5.928cm"/>
    </style:style>
    <style:style style:name="Table1.1" style:family="table-row">
      <style:table-row-properties style:min-row-height="1.235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1" style:family="table-cell">
      <style:table-cell-properties style:vertical-align="middle" fo:padding-left="0.199cm" fo:padding-right="0.191cm" fo:padding-top="0cm" fo:padding-bottom="0cm" fo:border-left="none" fo:border-right="0.5pt solid #000000" fo:border-top="0.5pt solid #000000" fo:border-bottom="0.5pt solid #000000"/>
    </style:style>
    <style:style style:name="Table1.3" style:family="table-row">
      <style:table-row-properties style:min-row-height="1cm" fo:keep-together="auto"/>
    </style:style>
    <style:style style:name="Table1.4" style:family="table-row">
      <style:table-row-properties style:min-row-height="1.199cm" fo:keep-together="auto"/>
    </style:style>
    <style:style style:name="Table1.7" style:family="table-row">
      <style:table-row-properties style:min-row-height="3.427cm" fo:keep-together="auto"/>
    </style:style>
    <style:style style:name="Table1.8" style:family="table-row">
      <style:table-row-properties style:min-row-height="1.633cm" fo:keep-together="auto"/>
    </style:style>
    <style:style style:name="Table1.9" style:family="table-row">
      <style:table-row-properties style:min-row-height="1.535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BiauKai" fo:font-size="20pt" style:font-name-asian="BiauKai1" style:font-size-asian="20pt" style:font-name-complex="BiauKai1" style:font-size-complex="20pt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BiauKai" fo:font-size="12pt" style:font-name-asian="BiauKai1" style:font-size-asian="12pt" style:font-name-complex="BiauKai1" style:font-size-complex="12pt"/>
    </style:style>
    <style:style style:name="P3" style:family="paragraph" style:parent-style-name="Standard">
      <style:paragraph-properties fo:line-height="100%" fo:text-align="justify" style:justify-single-word="false" fo:orphans="0" fo:widows="0"/>
      <style:text-properties style:font-name="BiauKai" fo:font-size="12pt" style:font-name-asian="BiauKai1" style:font-size-asian="12pt" style:font-name-complex="BiauKai1" style:font-size-complex="12pt"/>
    </style:style>
    <style:style style:name="P4" style:family="paragraph" style:parent-style-name="Standard">
      <style:paragraph-properties fo:line-height="100%" fo:orphans="0" fo:widows="0"/>
      <style:text-properties style:font-name="BiauKai" fo:font-size="12pt" style:font-name-asian="BiauKai1" style:font-size-asian="12pt" style:font-name-complex="BiauKai1" style:font-size-complex="12pt"/>
    </style:style>
    <style:style style:name="P5" style:family="paragraph" style:parent-style-name="Standard">
      <style:paragraph-properties fo:margin-left="0cm" fo:margin-right="-0.907cm" fo:line-height="100%" fo:text-align="justify" style:justify-single-word="false" fo:orphans="0" fo:widows="0" fo:text-indent="0cm" style:auto-text-indent="false"/>
    </style:style>
    <style:style style:name="P6" style:family="paragraph" style:parent-style-name="Standard" style:master-page-name="Standard">
      <style:paragraph-properties fo:line-height="100%" fo:text-align="center" style:justify-single-word="false" fo:orphans="0" fo:widows="0" style:page-number="1"/>
      <style:text-properties style:font-name="BiauKai" fo:font-size="20pt" style:font-name-asian="BiauKai1" style:font-size-asian="20pt" style:font-name-complex="BiauKai1" style:font-size-complex="20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BiauKai" fo:font-size="12pt" style:font-name-asian="BiauKai1" style:font-size-asian="12pt" style:font-name-complex="BiauKai1" style:font-size-complex="12pt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style:font-name="BiauKai" fo:font-size="12pt" style:font-name-asian="BiauKai1" style:font-size-asian="12pt" style:font-name-complex="BiauKai1" style:font-size-complex="12pt"/>
    </style:style>
    <style:style style:name="P9" style:family="paragraph" style:parent-style-name="Standard">
      <style:paragraph-properties fo:line-height="100%" fo:orphans="0" fo:widows="0"/>
      <style:text-properties style:font-name="BiauKai" fo:font-size="12pt" style:font-name-asian="BiauKai1" style:font-size-asian="12pt" style:font-name-complex="BiauKai1" style:font-size-complex="12pt"/>
    </style:style>
    <style:style style:name="P10" style:family="paragraph" style:parent-style-name="Standard" style:list-style-name="WWNum1">
      <style:paragraph-properties fo:margin-left="1.27cm" fo:margin-right="0cm" fo:line-height="100%" fo:text-align="justify" style:justify-single-word="false" fo:orphans="0" fo:widows="0" fo:text-indent="-0.635cm" style:auto-text-indent="false"/>
      <style:text-properties style:font-name="BiauKai" fo:font-size="12pt" style:font-name-asian="BiauKai1" style:font-size-asian="12pt" style:font-name-complex="BiauKai1" style:font-size-complex="12pt"/>
    </style:style>
    <style:style style:name="T1" style:family="text">
      <style:text-properties style:font-name="BiauKai" fo:font-size="14pt" style:font-name-asian="BiauKai1" style:font-size-asian="14pt" style:font-name-complex="BiauKai1" style:font-size-complex="14pt"/>
    </style:style>
    <style:style style:name="T2" style:family="text">
      <style:text-properties style:font-name="BiauKai" fo:font-size="30pt" style:font-name-asian="BiauKai1" style:font-size-asian="30pt" style:font-name-complex="BiauKai1" style:font-size-complex="30pt"/>
    </style:style>
    <style:style style:name="T3" style:family="text">
      <style:text-properties style:font-name="BiauKai" fo:font-size="12pt" style:font-name-asian="BiauKai1" style:font-size-asian="12pt" style:font-name-complex="BiauKa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22司法改革論文獎助計畫報名表</text:p>
      <text:p text:style-name="P1"/>
      <text:p text:style-name="P5"><text:span text:style-name="T1">申請種類：</text:span><text:span text:style-name="T2">□</text:span><text:span text:style-name="T1">博士論文 <text:s text:c="2"/></text:span><text:span text:style-name="T2">□</text:span><text:span text:style-name="T1">碩士論文 <text:s/></text:span><text:span text:style-name="T2">□</text:span><text:span text:style-name="T1">獨立論文 <text:s text:c="3"/>報名日期：　 月　 <text:s text:c="2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姓名</text:p>
          </table:table-cell>
          <table:table-cell table:style-name="Table1.B1" table:number-columns-spanned="2" office:value-type="string">
            <text:p text:style-name="P2"/>
          </table:table-cell>
          <table:covered-table-cell/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學校系所/工作機構</text:p>
          </table:table-cell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D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2">指導教授/</text:p>
            <text:p text:style-name="P2">推薦人</text:p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">聯絡電話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>FB</text:p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2">e-mail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>Line ID</text:p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2">聯絡地址</text:p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2">同意事項</text:p>
          </table:table-cell>
          <table:table-cell table:style-name="Table1.A1" table:number-columns-spanned="3" office:value-type="string">
            <text:p text:style-name="P3"/>
            <text:p text:style-name="P3">本人同意並遵守下列事項：</text:p>
            <text:p text:style-name="P3"/>
            <text:list xml:id="list1767174032" text:style-name="WWNum1">
              <text:list-item>
                <text:p text:style-name="P10">申請人不得以同一論文向其他政府機關或社會團體申請獎勵、獎助或補助。如有違反禁止重複獎助規定之情事，申請人受獎資格取消，已受領獎助金全額繳回。</text:p>
              </text:list-item>
              <text:list-item>
                <text:p text:style-name="P10">申請人須確保其論文內容未有抄襲、改作、侵權等違反學術倫理或著作權相關法規之情事。如有違法侵權之情事，申請人受獎資格取消，已受領獎助金應全額繳回。</text:p>
              </text:list-item>
              <text:list-item>
                <text:p text:style-name="P10">受獎論文應於論文正式出版時首頁註明：「本著作榮獲民間司法改革基金會獎助，特此致謝。」字樣。</text:p>
              </text:list-item>
              <text:list-item>
                <text:p text:style-name="P10">受獎者應同意無償授與本會得不限地域、時間、方式，公開陳列、展示、傳輸其論文著作全部內容之權利。</text:p>
              </text:list-item>
            </text:list>
            <text:p text:style-name="P3"/>
            <text:p text:style-name="P3">申請人簽名：</text:p>
            <text:p text:style-name="P3"/>
          </table:table-cell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2">報名文件</text:p>
          </table:table-cell>
          <table:table-cell table:style-name="Table1.A1" table:number-columns-spanned="3" office:value-type="string">
            <text:p text:style-name="P5"><text:span text:style-name="T2">□</text:span><text:span text:style-name="T3">研究計畫</text:span></text:p>
            <text:p text:style-name="P5"><text:span text:style-name="T2">□</text:span><text:span text:style-name="T3">推薦信</text:span></text:p>
          </table:table-cell>
          <table:covered-table-cell/>
          <table:covered-table-cell/>
        </table:table-row>
        <table:table-row table:style-name="Table1.9">
          <table:table-cell table:style-name="Table1.A1" table:number-columns-spanned="4" office:value-type="string">
            <text:p text:style-name="P4">備註：獨立論文研究計畫需說明論文篇幅與交稿時程之規劃。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auKai1" svg:font-family="BiauKa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BiauKai" fo:font-family="BiauKai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cm" fo:margin-bottom="2.54cm" fo:margin-left="2.54cm" fo:margin-right="2.54cm" style:writing-mode="lr-tb" style:layout-grid-color="#c0c0c0" style:layout-grid-lines="244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22" meta:word-count="373" meta:character-count="405" meta:non-whitespace-character-count="389"/>
  </office:meta>
</office:document-meta>
</file>