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191cm" table:align="left" style:writing-mode="lr-tb"/>
    </style:style>
    <style:style style:name="表格1.A" style:family="table-column">
      <style:table-column-properties style:column-width="1.1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09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023cm" fo:keep-together="auto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0.52cm" fo:keep-together="auto"/>
    </style:style>
    <style:style style:name="表格2.7" style:family="table-row">
      <style:table-row-properties style:min-row-height="1.559cm" fo:keep-together="auto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005cm" fo:keep-together="auto"/>
    </style:style>
    <style:style style:name="表格2.10" style:family="table-row">
      <style:table-row-properties style:min-row-height="1.612cm" fo:keep-together="auto"/>
    </style:style>
    <style:style style:name="表格2.11" style:family="table-row">
      <style:table-row-properties style:min-row-height="0.102cm"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353cm"/>
      <style:text-properties fo:color="#ff00ff" loext:opacity="100%" style:font-name="標楷體" fo:font-size="9pt" style:font-name-asian="標楷體" style:font-size-asian="9pt" style:font-name-complex="標楷體" style:font-size-complex="18pt"/>
    </style:style>
    <style:style style:name="P15" style:family="paragraph" style:parent-style-name="Standard">
      <style:paragraph-properties fo:line-height="0.564cm"/>
      <style:text-properties style:use-window-font-color="true" loext:opacity="0%"/>
    </style:style>
    <style:style style:name="P16" style:family="paragraph" style:parent-style-name="Standard">
      <style:paragraph-properties fo:line-height="0.564cm" fo:text-align="justify" style:justify-single-word="false"/>
      <style:text-properties style:use-window-font-color="true" loext:opacity="0%"/>
    </style:style>
    <style:style style:name="P17" style:family="paragraph" style:parent-style-name="Standard">
      <style:paragraph-properties fo:line-height="0.564cm" fo:text-align="start" style:justify-single-word="false"/>
      <style:text-properties style:use-window-font-color="true" loext:opacity="0%"/>
    </style:style>
    <style:style style:name="P18" style:family="paragraph" style:parent-style-name="Standard">
      <style:paragraph-properties fo:line-height="0.423cm"/>
      <style:text-properties style:use-window-font-color="true" loext:opacity="0%"/>
    </style:style>
    <style:style style:name="P19" style:family="paragraph" style:parent-style-name="Standard">
      <style:paragraph-properties fo:margin-left="0cm" fo:margin-right="0cm" fo:line-height="0.423cm" fo:text-indent="0.635cm" style:auto-text-indent="false"/>
      <style:text-properties style:use-window-font-color="true" loext:opacity="0%"/>
    </style:style>
    <style:style style:name="P20" style:family="paragraph" style:parent-style-name="Standard">
      <style:paragraph-properties fo:line-height="0.423cm"/>
      <style:text-properties style:use-window-font-color="true" loext:opacity="0%"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start" style:justify-single-word="false"/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fo:text-align="start" style:justify-single-word="false"/>
      <style:text-properties style:use-window-font-color="true" loext:opacity="0%" style:font-name="標楷體" fo:font-size="14pt" officeooo:paragraph-rsid="00164c12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標楷體" style:font-size-complex="8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loext:opacity="100%" style:font-name="標楷體" fo:font-size="9pt" style:font-name-asian="標楷體" style:font-size-asian="9pt" style:font-name-complex="新細明體1" style:font-size-complex="9pt"/>
    </style:style>
    <style:style style:name="T22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學產基金補助學校辦理</text:span><text:span text:style-name="T2"> 112 </text:span><text:span text:style-name="T1">年度</text:span><text:span text:style-name="T19">工讀服務</text:span><text:span text:style-name="T1">計劃</text:span><text:bookmark-start text:name="OLE_LINK16"/><text:bookmark-start text:name="OLE_LINK17"/><text:span text:style-name="T1">申請</text:span><text:bookmark-end text:name="OLE_LINK16"/><text:bookmark-end text:name="OLE_LINK17"/><text:span text:style-name="T1">表</text:span><text:span text:style-name="T20">（本表需上傳）</text:span></text:p>
      <text:p text:style-name="P2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3">申請</text:span><text:bookmark-end text:name="OLE_LINK22"/><text:bookmark-end text:name="OLE_LINK19"/><text:bookmark-end text:name="OLE_LINK18"/><text:span text:style-name="T3">學校</text:span><text:bookmark-start text:name="OLE_LINK20"/><text:bookmark-start text:name="OLE_LINK21"/><text:bookmark-end text:name="OLE_LINK6"/><text:bookmark-end text:name="OLE_LINK5"/><text:span text:style-name="T3">全銜</text:span><text:bookmark-end text:name="OLE_LINK20"/><text:bookmark-end text:name="OLE_LINK21"/><text:span text:style-name="T3">：</text:span><text:bookmark-end text:name="OLE_LINK3"/><text:bookmark-end text:name="OLE_LINK4"/><text:span text:style-name="T3"> <text:s text:c="44"/>編號： <text:s text:c="3"/></text:span><text:span text:style-name="T8">(免填)</text:span></text:p>
      <text:p text:style-name="P2"><draw:frame draw:style-name="fr1" draw:name="外框1" text:anchor-type="paragraph" svg:x="-0.06cm" svg:y="0.09cm" svg:width="1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郵遞區號</text:p></table:table-cell></table:table-row></table:table></draw:text-box></draw:frame><text:span text:style-name="T3">：</text:span><text:bookmark-start text:name="OLE_LINK10"/><text:bookmark-start text:name="OLE_LINK13"/><text:bookmark-start text:name="OLE_LINK12"/><text:bookmark-start text:name="OLE_LINK11"/><text:span text:style-name="T9"> </text:span><text:span text:style-name="T4">　</text:span><text:span text:style-name="T9"> </text:span><text:bookmark-end text:name="OLE_LINK10"/><text:bookmark-end text:name="OLE_LINK13"/><text:bookmark-end text:name="OLE_LINK12"/><text:bookmark-end text:name="OLE_LINK11"/><text:span text:style-name="T4">　</text:span><text:span text:style-name="T10"> </text:span><text:span text:style-name="T4">　</text:span><text:span text:style-name="T11"> </text:span><text:span text:style-name="T4">　</text:span><text:span text:style-name="T9"> </text:span><text:bookmark-start text:name="OLE_LINK14"/><text:bookmark-start text:name="OLE_LINK15"/><text:span text:style-name="T4">　</text:span><text:bookmark-end text:name="OLE_LINK14"/><text:bookmark-end text:name="OLE_LINK15"/><text:span text:style-name="T9"> </text:span><text:span text:style-name="T4">　</text:span><text:span text:style-name="T3"> 地址：</text:span></text:p>
      <text:p text:style-name="P12"><text:bookmark-start text:name="OLE_LINK7"/><text:bookmark-start text:name="OLE_LINK8"/><text:span text:style-name="T12">申</text:span><text:span text:style-name="T21">請學校工讀服務工作性質分類勾選欄:</text:span></text:p>
      <text:p text:style-name="P12"><text:span text:style-name="T22">□</text:span><text:span text:style-name="T21">（一）</text:span><text:span text:style-name="T14">社區教育服務</text:span><text:span text:style-name="T21">。<text:tab/><text:tab/><text:tab/><text:tab/><text:tab/></text:span><text:span text:style-name="T13">□</text:span><text:span text:style-name="T21">（二）</text:span><text:span text:style-name="T14">職能專長之教導</text:span><text:span text:style-name="T21">。</text:span></text:p>
      <text:p text:style-name="P12"><text:span text:style-name="T13">□</text:span><text:span text:style-name="T21">（三）</text:span><text:span text:style-name="T14">鄉土文化保存及推廣服務</text:span><text:span text:style-name="T21">。<text:tab/><text:tab/></text:span><text:span text:style-name="T13">□</text:span><text:span text:style-name="T21">（四）</text:span><text:span text:style-name="T14">自然生態保育宣導及教育服務</text:span><text:span text:style-name="T21">。</text:span></text:p>
      <text:p text:style-name="P12"><text:span text:style-name="T13">□</text:span><text:span text:style-name="T21">（五）</text:span><text:span text:style-name="T14">育幼、養老、教養機構服務</text:span><text:span text:style-name="T21">。<text:tab/><text:tab/></text:span><text:span text:style-name="T13">□</text:span><text:span text:style-name="T21">（六）</text:span><text:span text:style-name="T14">協助推展學產基金業務</text:span><text:span text:style-name="T21">。</text:span></text:p>
      <text:p text:style-name="P3"><text:bookmark-end text:name="OLE_LINK7"/><text:bookmark-end text:name="OLE_LINK8"/>隊名： <text:s text:c="38"/>填表日期：民國<text:span text:style-name="T18"> <text:s text:c="2"/></text:span>年<text:span text:style-name="T18"> <text:s text:c="2"/></text:span>月<text:span text:style-name="T18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服務目的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table:number-rows-spanned="5" office:value-type="string">
            <text:p text:style-name="P6">辦理工讀服務之具體計畫</text:p>
          </table:table-cell>
          <table:table-cell table:style-name="表格2.A1" office:value-type="string">
            <text:p text:style-name="P6">工讀服務地點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17"><text:span text:style-name="T3">被服務單位簡介</text:span><text:span text:style-name="T17">(如至安養院服務，建議選擇公立或非營利安養機構)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3">工讀服務內容</text:p>
          </table:table-cell>
          <table:table-cell table:style-name="表格2.A1" office:value-type="string">
            <text:p text:style-name="P2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7"><text:span text:style-name="T3">工讀服務時間 </text:span><text:span text:style-name="T17">(每日工讀需工作滿8小時，不包括訓練、休息、通車、準備、賦歸)</text:span></text:p>
          </table:table-cell>
          <table:table-cell table:style-name="表格2.A1" office:value-type="string">
            <text:p text:style-name="P16"><text:span text:style-name="T3">自民國</text:span><text:span text:style-name="T5"> <text:s text:c="2"/>年 <text:s text:c="2"/>月 <text:s text:c="2"/>日</text:span><text:span text:style-name="T3">起至</text:span><text:span text:style-name="T5"> <text:s text:c="2"/>月 <text:s text:c="2"/>日</text:span><text:span text:style-name="T3">止，共</text:span><text:span text:style-name="T5"> <text:s text:c="3"/></text:span><text:span text:style-name="T3">天。</text:span></text:p>
            <text:p text:style-name="P21">（日期以活動第一天起至活動最後一天填寫，天數以活動天數計算）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3">接受服務對象之溝通、協調經過摘要</text:p>
          </table:table-cell>
          <table:table-cell table:style-name="表格2.A1" office:value-type="string">
            <text:p text:style-name="P22"/>
          </table:table-cell>
        </table:table-row>
        <table:table-row table:style-name="表格2.7">
          <table:table-cell table:style-name="表格2.A1" table:number-columns-spanned="2" office:value-type="string">
            <text:p text:style-name="P23">工讀學生資格條件</text:p>
          </table:table-cell>
          <table:covered-table-cell/>
          <table:table-cell table:style-name="表格2.C7" office:value-type="string">
            <text:p text:style-name="P18"><text:span text:style-name="T14">□弱勢</text:span><text:span text:style-name="T15">學生*</text:span></text:p>
            <text:p text:style-name="P19"><text:span text:style-name="T14">□</text:span><text:span text:style-name="T16">低收入戶家庭 <text:s text:c="3"/></text:span><text:span text:style-name="T14">□</text:span><text:span text:style-name="T16">中低收入戶家庭 <text:s text:c="4"/></text:span><text:span text:style-name="T14">□</text:span><text:span text:style-name="T16">家境清寒家庭</text:span></text:p>
            <text:p text:style-name="P19"><text:span text:style-name="T14">□</text:span><text:span text:style-name="T16">身心障礙學生 <text:s text:c="3"/></text:span><text:span text:style-name="T14">□</text:span><text:span text:style-name="T16">原住民學生 <text:s text:c="8"/></text:span><text:span text:style-name="T14">□</text:span><text:span text:style-name="T16">新住民家庭</text:span></text:p>
            <text:p text:style-name="P18"><text:span text:style-name="T8">*</text:span><text:span text:style-name="T7">以學校為單位組隊方式辦理，團隊之弱勢學生人數比率應逾百分之五十；</text:span></text:p>
            <text:p text:style-name="P20">□一般學生</text:p>
          </table:table-cell>
        </table:table-row>
        <table:table-row table:style-name="表格2.8">
          <table:table-cell table:style-name="表格2.A1" table:number-columns-spanned="2" office:value-type="string">
            <text:p text:style-name="P26">帶隊輔導老師及服務隊人數</text:p>
          </table:table-cell>
          <table:covered-table-cell/>
          <table:table-cell table:style-name="表格2.A1" office:value-type="string">
            <text:p text:style-name="P15"><text:span text:style-name="T3">帶隊輔導老師：</text:span><text:span text:style-name="T5"> <text:s text:c="3"/></text:span><text:span text:style-name="T3">人、工讀學生：</text:span><text:span text:style-name="T5"> 　 </text:span><text:span text:style-name="T3">人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23">被服務人數</text:p>
          </table:table-cell>
          <table:covered-table-cell/>
          <table:table-cell table:style-name="表格2.A1" office:value-type="string">
            <text:p text:style-name="P15"><text:span text:style-name="T3">預計</text:span><text:span text:style-name="T5">　 <text:s/></text:span><text:span text:style-name="T3">人</text:span><text:span text:style-name="T6"> 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3">辦理工讀講習計劃</text:p>
          </table:table-cell>
          <table:covered-table-cell/>
          <table:table-cell table:style-name="表格2.C7" office:value-type="string">
            <text:p text:style-name="P15"><text:span text:style-name="T3">(一)時間：民國</text:span><text:span text:style-name="T5"> <text:s text:c="2"/>年 <text:s text:c="2"/>月 <text:s text:c="2"/>日</text:span></text:p>
            <text:p text:style-name="P15"><text:span text:style-name="T3">(二)地點：</text:span><text:span text:style-name="T5">　 <text:s/>　 <text:s/>　 <text:s/>　 <text:s/>　 <text:s/></text:span></text:p>
            <text:p text:style-name="P15"><text:span text:style-name="T3">(三)主講人與主講內容：</text:span><text:span text:style-name="T5">　 <text:s/>　 <text:s/>　 <text:s/>　 <text:s/>　 <text:s/>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6">其他特殊規劃說明</text:p>
          </table:table-cell>
          <table:covered-table-cell/>
          <table:table-cell table:style-name="表格2.C7" office:value-type="string">
            <text:p text:style-name="P5"/>
          </table:table-cell>
        </table:table-row>
        <table:table-row table:style-name="表格2.12">
          <table:table-cell table:style-name="表格2.A1" table:number-columns-spanned="2" office:value-type="string">
            <text:p text:style-name="P6">是否曾申請本項工讀補助？</text:p>
          </table:table-cell>
          <table:covered-table-cell/>
          <table:table-cell table:style-name="表格2.A1" office:value-type="string">
            <text:p text:style-name="P7">□否。</text:p>
            <text:p text:style-name="P13"><text:span text:style-name="T3">□是。曾於</text:span><text:span text:style-name="T5">　 <text:s/></text:span><text:span text:style-name="T3">年度辦理。 <text:s/>地點：</text:span><text:span text:style-name="T5">　 <text:s/>　 <text:s/>　 <text:s/>　 <text:s/></text:span></text:p>
          </table:table-cell>
        </table:table-row>
        <table:table-row table:style-name="表格2.13">
          <table:table-cell table:style-name="表格2.C7" table:number-columns-spanned="3" office:value-type="string">
            <text:p text:style-name="P7">備註：請另附活動企劃書檔案。【不同梯隊請分開填報】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1" table:number-columns-spanned="3" office:value-type="string">
            <text:p text:style-name="P14">本欄位11項資料請詳填，否則將不予補助</text:p>
            <text:p text:style-name="P8">申請學校聯絡人(須學校正式教師或職員)姓名：</text:p>
            <text:p text:style-name="P9">申請學校聯絡人(須學校正式教師或職員)職稱：</text:p>
            <text:p text:style-name="P10">申請學校聯絡人(須學校正式教師或職員)電話：</text:p>
            <text:p text:style-name="P10">申請學校聯絡人(須學校正式教師或職員)手機：</text:p>
            <text:p text:style-name="P10">申請學校聯絡人(須學校正式教師或職員)傳真號碼：</text:p>
            <text:p text:style-name="P10">申請學校聯絡人(須學校正式教師或職員)EMAIL：</text:p>
            <text:p text:style-name="P9">申請學校工讀服務工作帶隊老師姓名：</text:p>
            <text:p text:style-name="P9">申請學校工讀服務工作帶隊老師職稱：</text:p>
            <text:p text:style-name="P10">申請學校工讀服務工作帶隊老師電話：</text:p>
            <text:p text:style-name="P10">申請學校工讀服務工作帶隊老師手機：</text:p>
            <text:p text:style-name="P10">申請學校工讀服務工作帶隊老師EMAIL：</text:p>
          </table:table-cell>
          <table:covered-table-cell/>
          <table:covered-table-cell/>
        </table:table-row>
      </table:table>
      <text:p text:style-name="P13"><text:span text:style-name="T23">※本申請表</text:span><text:span text:style-name="T24">與網路申請填寫資料需相符，並需上傳（請以英文或數字檔名存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校名稱：</dc:title>
    <dc:subject/>
    <meta:keyword/>
    <meta:initial-creator>pc08</meta:initial-creator>
    <meta:creation-date>2015-01-06T21:11:00</meta:creation-date>
    <dc:date>2022-12-20T16:35:00.159000000</dc:date>
    <meta:print-date>2004-06-10T10:21:00</meta:print-date>
    <meta:editing-cycles>35</meta:editing-cycles>
    <meta:editing-duration>PT2H34M21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51" meta:word-count="823" meta:character-count="1065" meta:non-whitespace-character-count="835"/>
  </office:meta>
</office:document-meta>
</file>