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margin-left="0.318in" fo:text-indent="-0.3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fo:margin-left="0.318in" fo:text-indent="-0.3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0402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294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1" style:family="table-row">
      <style:table-row-properties style:min-row-height="0.04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69" style:family="table-row">
      <style:table-row-properties style:min-row-height="0.040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522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P290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1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9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0.6104in" style:use-optimal-column-width="false"/>
    </style:style>
    <style:style style:name="TableColumn296" style:family="table-column">
      <style:table-column-properties style:column-width="6.3756in" style:use-optimal-column-width="false"/>
    </style:style>
    <style:style style:name="Table294" style:family="table">
      <style:table-properties style:width="6.9861in" fo:margin-left="0in" table:align="left"/>
    </style:style>
    <style:style style:name="TableRow297" style:family="table-row">
      <style:table-row-properties style:min-row-height="1.062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07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13" style:family="table-row">
      <style:table-row-properties style:min-row-height="1.6784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5" style:family="table-row">
      <style:table-row-properties style:min-row-height="2.309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67" style:family="table-row">
      <style:table-row-properties style:min-row-height="0.711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<text:s text:c="3"/>學年度第<text:s text:c="3"/>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總成績</text:span><text:span text:style-name="T211">排名</text:span><text:span text:style-name="T212">為</text:span><text:span text:style-name="T213">全校前百分比數</text:span><text:span text:style-name="T214"><text:s text:c="2"/></text:span><text:span text:style-name="T215"><text:s/></text:span><text:span text:style-name="T216"><text:s/></text:span><text:span text:style-name="T217"><text:s/></text:span><text:span text:style-name="T218"><text:s/></text:span><text:span text:style-name="T219">。</text:span></text:p>
            <text:p text:style-name="P220"><text:span text:style-name="T221">(2)</text:span><text:span text:style-name="T222">國中會考成績</text:span><text:span text:style-name="T223"><text:s text:c="3"/></text:span><text:span text:style-name="T224"><text:s text:c="2"/></text:span><text:span text:style-name="T225"><text:s text:c="2"/></text:span><text:span text:style-name="T226">。</text:span><text:span text:style-name="T227">(高中填寫)</text:span></text:p>
            <text:p text:style-name="P228"><text:span text:style-name="T229">(3)</text:span><text:span text:style-name="T230">屏東區免試入學超額比序項目積分</text:span><text:span text:style-name="T231">(不加權)</text:span><text:span text:style-name="T232"><text:s text:c="7"/>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操行(或綜合表現)</text:p>
          </table:table-cell>
          <table:table-cell table:style-name="TableCell238" table:number-columns-spanned="6">
            <text:p text:style-name="P239"><text:span text:style-name="T240"></text:span><text:span text:style-name="T241">無受記過以上</text:span><text:span text:style-name="T242">紀錄 <text:s text:c="2"/></text:span><text:span text:style-name="T243"></text:span><text:span text:style-name="T244">有</text:span><text:span text:style-name="T245">記過以上</text:span><text:span text:style-name="T246">紀錄</text:span><text:span text:style-name="T247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體育</text:p>
          </table:table-cell>
          <table:table-cell table:style-name="TableCell252" table:number-columns-spanned="6">
            <text:p text:style-name="P253"><text:span text:style-name="T254"></text:span><text:span text:style-name="T255"><text:s text:c="8"/></text:span><text:span text:style-name="T256">分</text:span><text:span text:style-name="T257">(70分以上)</text:span><text:span text:style-name="T258"><text:s text:c="4"/></text:span><text:span text:style-name="T259"></text:span><text:span text:style-name="T260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校審查意見</text:p>
          </table:table-cell>
          <table:table-cell table:style-name="TableCell264" table:number-columns-spanned="3">
            <text:p text:style-name="P265">□符合 <text:s/></text:p>
            <text:p text:style-name="內文"><text:span text:style-name="T266">□不符合</text:span></text:p>
          </table:table-cell>
          <table:covered-table-cell/>
          <table:covered-table-cell/>
          <table:table-cell table:style-name="TableCell267" table:number-columns-spanned="4">
            <text:p text:style-name="P268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內文"><text:span text:style-name="T271">學校</text:span><text:span text:style-name="T272">承辦人：</text:span><text:span text:style-name="T273"><text:s text:c="14"/></text:span><text:span text:style-name="T274"><text:s text:c="3"/></text:span><text:span text:style-name="T275">教務處：</text:span><text:span text:style-name="T276"><text:s text:c="14"/></text:span><text:span text:style-name="T277">校長</text:span><text:span text:style-name="T2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審核結果</text:p>
            <text:p text:style-name="P282">(本縣填寫)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(高中職以上階段學生適用/國中免附)</text:p>
      <text:p text:style-name="P286">注意事項：</text:p>
      <text:list text:style-name="LFO3" text:continue-numbering="true">
        <text:list-item>
          <text:p text:style-name="P287"><text:span text:style-name="T288">請檢齊證件及相關資料，由學校彙整後寄送承辦學校辦理。逾期或個人申請及各項資料填寫不清、送件資料不齊者，一概不予受理。</text:span><text:span text:style-name="T289">送審各項資料恕不退還。</text:span></text:p>
        </text:list-item>
        <text:list-item>
          <text:p text:style-name="P290">各項成績如以等第計分者，請提供原始分數以利評比。</text:p>
        </text:list-item>
      </text:list>
      <text:p text:style-name="P291"/>
      <text:p text:style-name="P292"/>
      <text:p text:style-name="P293">(本檢核表請放置申請資料第一頁作為封面)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申請資料檢核表-</text:span><text:span text:style-name="T301">請申請人自我檢核</text:span><text:span text:style-name="T302">並勾選已附資料</text:span></text:p>
            <text:p text:style-name="P303">檢附資料請自行勾選，務請備齊全部資料並依序排放，</text:p>
            <text:p text:style-name="P304"><text:span text:style-name="T305">資料不齊或未完成檢核勾選者恕不受理</text:span><text:span text:style-name="T306">）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申請人姓名：</text:p>
            <text:p text:style-name="P310">就讀學校：</text:p>
            <text:p text:style-name="P311"><text:span text:style-name="T312">科系及年級：</text:span></text:p>
          </table:table-cell>
          <table:covered-table-cell/>
        </table:table-row>
        <table:table-row table:style-name="TableRow313">
          <table:table-cell table:style-name="TableCell314">
            <text:p text:style-name="P315">清寒獎學金</text:p>
          </table:table-cell>
          <table:table-cell table:style-name="TableCell316">
            <text:p text:style-name="P317">□ 1.申請書</text:p>
            <text:p text:style-name="P318"><text:span text:style-name="T319">□<text:s/></text:span><text:span text:style-name="T320">2.</text:span><text:span text:style-name="T321">戶口名簿</text:span><text:span text:style-name="T322">或戶籍謄本</text:span><text:span text:style-name="T323">影本</text:span></text:p>
            <text:p text:style-name="P324"><text:span text:style-name="T325">□<text:s/></text:span><text:span text:style-name="T326">3.</text:span><text:span text:style-name="T327">學校</text:span><text:span text:style-name="T328">證明書</text:span></text:p>
            <text:p text:style-name="P329"><text:span text:style-name="T330">□ 4.</text:span><text:span text:style-name="T331">在學證明書或學生證影本</text:span></text:p>
            <text:p text:style-name="P332"><text:span text:style-name="T333">□ 5.</text:span><text:span text:style-name="T334">前學期加蓋學校證明章成績單影本</text:span></text:p>
          </table:table-cell>
        </table:table-row>
        <table:table-row table:style-name="TableRow335">
          <table:table-cell table:style-name="TableCell336">
            <text:p text:style-name="P337">優秀(留縣升學)獎學金</text:p>
          </table:table-cell>
          <table:table-cell table:style-name="TableCell338">
            <text:p text:style-name="P339"><text:span text:style-name="T340"></text:span><text:span text:style-name="T341">1.</text:span><text:span text:style-name="T342">申請書</text:span></text:p>
            <text:p text:style-name="P343"><text:span text:style-name="T344"></text:span><text:span text:style-name="T345">2.</text:span><text:span text:style-name="T346">戶口名簿</text:span><text:span text:style-name="T347">或戶籍謄本</text:span><text:span text:style-name="T348">影本</text:span></text:p>
            <text:p text:style-name="P349"><text:span text:style-name="T350"></text:span><text:span text:style-name="T351">3.</text:span><text:span text:style-name="T352">在學證明書或學生證影本</text:span></text:p>
            <text:p text:style-name="P353"><text:span text:style-name="T354"></text:span><text:span text:style-name="T355">4.</text:span><text:span text:style-name="T356">前學期加蓋學校證明章成績單影本</text:span></text:p>
            <text:p text:style-name="P357"><text:span text:style-name="T358"></text:span><text:span text:style-name="T359">5.</text:span><text:span text:style-name="T360">前學期高中職全校排名百分比數證明</text:span></text:p>
            <text:p text:style-name="P361"><text:span text:style-name="T362"></text:span><text:span text:style-name="T363">6.</text:span><text:span text:style-name="T364">高中職入學第一學期第一次段考</text:span><text:span text:style-name="T365">成績</text:span><text:span text:style-name="T366">全校排名百分比數證明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確認已備齊應附資料，申請人簽名：<text:s/></text:span><text:span text:style-name="T371">______________</text:span></text:p>
          </table:table-cell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盈螢</dc:creator>
    <meta:creation-date>2023-02-08T11:57:00Z</meta:creation-date>
    <dc:date>2023-02-08T11:57:00Z</dc:date>
    <meta:print-date>2023-01-10T0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5" meta:row-count="9" meta:non-whitespace-character-count="1172"/>
  </office:meta>
</office:document-meta>
</file>