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443in"/>
    </style:style>
    <style:style style:name="TableColumn3" style:family="table-column">
      <style:table-column-properties style:column-width="2.2868in"/>
    </style:style>
    <style:style style:name="TableColumn4" style:family="table-column">
      <style:table-column-properties style:column-width="1.2291in"/>
    </style:style>
    <style:style style:name="TableColumn5" style:family="table-column">
      <style:table-column-properties style:column-width="2.5006in"/>
    </style:style>
    <style:style style:name="Table1" style:family="table" style:master-page-name="MP0">
      <style:table-properties style:width="7.4597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T10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T11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T12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T13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P14" style:parent-style-name="內文" style:family="paragraph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ableRow19" style:family="table-row">
      <style:table-row-properties style:min-row-height="0.652in"/>
    </style:style>
    <style:style style:name="TableCell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TableCell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34" style:family="table-row">
      <style:table-row-properties style:min-row-height="0.5833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49" style:family="table-row">
      <style:table-row-properties style:min-row-height="1.3666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57" style:family="table-row">
      <style:table-row-properties style:min-row-height="1.1659in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Row66" style:family="table-row">
      <style:table-row-properties style:min-row-height="1.8701in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Row75" style:family="table-row">
      <style:table-row-properties style:min-row-height="1.5284in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Row84" style:family="table-row">
      <style:table-row-properties style:min-row-height="0.7736in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89" style:family="table-row">
      <style:table-row-properties style:min-row-height="1.0729in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1" style:parent-style-name="內文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/>
    </style:style>
    <style:style style:name="P92" style:parent-style-name="內文" style:list-style-name="LFO1" style:family="paragraph">
      <style:paragraph-properties fo:margin-left="0.3937in" fo:text-indent="-0.3937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P96" style:parent-style-name="內文" style:family="paragraph">
      <style:paragraph-properties style:line-break="normal" fo:text-align="end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text-align="end" fo:line-height="0.3333in"/>
    </style:style>
    <style:style style:name="T10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屏東縣</text:span><text:span text:style-name="T10">111</text:span><text:span text:style-name="T11">學年度第</text:span><text:span text:style-name="T12">2</text:span><text:span text:style-name="T13">學期中等以上學校清寒及優秀學生獎學金學校證明書</text:span></text:p>
            <text:p text:style-name="P14"><text:s text:c="22"/><text:s text:c="37"/>中華民國<text:s text:c="3"/><text:s/>年 <text:s text:c="3"/>月<text:s text:c="3"/>日</text:p>
            <text:p text:style-name="內文"><text:span text:style-name="T15">學校名稱： <text:s text:c="17"/>學生姓名： <text:s text:c="17"/></text:span><text:span text:style-name="T16">（此處加蓋學校戳記或關防）</text:span><text:span text:style-name="T17"><text:s text:c="29"/></text:span><text:span text:style-name="T18"><text:s text:c="31"/>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3">
            <text:p text:style-name="P21">學生家庭生活情況暨本案相關證明</text:p>
          </table:table-cell>
          <table:table-cell table:style-name="TableCell22" table:number-columns-spanned="3">
            <text:p text:style-name="P23">家庭經濟狀況：</text:p>
            <text:p text:style-name="P24"><text:span text:style-name="T25">□單親 □隔代</text:span><text:span text:style-name="T26"><text:s/></text:span><text:span text:style-name="T27">□外配</text:span><text:span text:style-name="T28"><text:s/></text:span><text:span text:style-name="T29">□家庭突遭變故：</text:span><text:span text:style-name="T30"><text:s text:c="12"/></text:span><text:span text:style-name="T31"><text:s/>□其他</text:span><text:span text:style-name="T32">：</text:span><text:span text:style-name="T33"><text:s text:c="12"/></text:span></text:p>
          </table:table-cell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3">
            <text:p text:style-name="P37">居住情況：</text:p>
            <text:p text:style-name="內文"><text:span text:style-name="T38">□自有</text:span><text:span text:style-name="T39"><text:s/></text:span><text:span text:style-name="T40"><text:s/></text:span><text:span text:style-name="T41">□租賃</text:span><text:span text:style-name="T42"><text:s/></text:span><text:span text:style-name="T43"><text:s/></text:span><text:span text:style-name="T44">□借住</text:span><text:span text:style-name="T45"><text:s text:c="2"/></text:span><text:span text:style-name="T46">□</text:span><text:span text:style-name="T47">其他</text:span><text:span text:style-name="T48"><text:s text:c="13"/></text:span></text:p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3">
            <text:p text:style-name="P52">（請用50～150字詳述學生之家庭狀況、在校表現及申請本獎學金之理由等）</text:p>
            <text:p text:style-name="P53"/>
            <text:p text:style-name="P54"/>
            <text:p text:style-name="P55"/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2.出缺席情形</text:p>
          </table:table-cell>
          <table:table-cell table:style-name="TableCell60">
            <text:p text:style-name="P61"/>
          </table:table-cell>
          <table:table-cell table:style-name="TableCell62">
            <text:p text:style-name="P63">3.獎懲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4.日常生活表現</text:p>
          </table:table-cell>
          <table:table-cell table:style-name="TableCell69">
            <text:p text:style-name="P70"/>
          </table:table-cell>
          <table:table-cell table:style-name="TableCell71">
            <text:p text:style-name="P72">5.團體活動表現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6.公共服務</text:p>
          </table:table-cell>
          <table:table-cell table:style-name="TableCell78">
            <text:p text:style-name="P79"/>
          </table:table-cell>
          <table:table-cell table:style-name="TableCell80">
            <text:p text:style-name="P81">7.校內外特殊表現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學校審查意見</text:p>
          </table:table-cell>
          <table:table-cell table:style-name="TableCell87" table:number-columns-spanned="3">
            <text:p text:style-name="P88">□符合<text:s/>□不符合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4">
            <text:list text:style-name="LFO1" text:continue-numbering="true">
              <text:list-item>
                <text:p text:style-name="P91">導師證明第1至7項分別依行為事實記錄之，不作綜合性評價及等第轉化。</text:p>
              </text:list-item>
              <text:list-item>
                <text:p text:style-name="P92"><text:span text:style-name="T93">學校審查意見請力求確實，</text:span><text:span text:style-name="T94">並於審查後於證明書右上角處加蓋學校戳記或關防。</text:span></text:p>
              </text:list-item>
            </text:list>
            <text:p text:style-name="P95"/>
            <text:p text:style-name="P96"><text:span text:style-name="T97">導師簽名：</text:span><text:span text:style-name="T98"><text:s text:c="27"/></text:span></text:p>
          </table:table-cell>
          <table:covered-table-cell/>
          <table:covered-table-cell/>
          <table:covered-table-cell/>
        </table:table-row>
      </table:table>
      <text:p text:style-name="P99"><text:span text:style-name="T100">(</text:span><text:span text:style-name="T101">國中及高中職</text:span><text:span text:style-name="T102">以上</text:span><text:span text:style-name="T103">階段學生適用</text:span><text:span text:style-name="T10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name</meta:initial-creator>
    <dc:creator>陳盈螢</dc:creator>
    <meta:creation-date>2023-02-08T11:58:00Z</meta:creation-date>
    <dc:date>2023-02-08T11:58:00Z</dc:date>
    <meta:template xlink:href="Normal" xlink:type="simple"/>
    <meta:editing-cycles>2</meta:editing-cycles>
    <meta:editing-duration>PT60S</meta:editing-duration>
    <meta:document-statistic meta:page-count="1" meta:paragraph-count="1" meta:word-count="87" meta:character-count="587" meta:row-count="4" meta:non-whitespace-character-count="501"/>
  </office:meta>
</office:document-meta>
</file>