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1562in" text:list-level-position-and-space-mode="label-alignment">
          <style:list-level-label-alignment text:label-followed-by="listtab" fo:margin-left="0.5729in" fo:text-indent="-0.156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13in" text:min-label-width="0.3541in" text:list-level-position-and-space-mode="label-alignment">
          <style:list-level-label-alignment text:label-followed-by="listtab" fo:margin-left="0.8055in" fo:text-indent="-0.354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prefix="（" style:num-suffix="）" style:num-format="１, ２, ３, ..." text:start-value="2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bullet text:level="4" text:style-name="WW_CharLFO8LVL4" text:bullet-char="＊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4423in" text:min-label-width="0.75in" text:list-level-position-and-space-mode="label-alignment">
          <style:list-level-label-alignment text:label-followed-by="listtab" fo:margin-left="2.192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4" style:num-suffix="." style:num-format="1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7" style:num-suffix="." style:num-format="1">
        <style:list-level-properties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56in" text:min-label-width="0.3333in" text:list-level-position-and-space-mode="label-alignment">
          <style:list-level-label-alignment text:label-followed-by="listtab" fo:margin-left="4.1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9in" text:min-label-width="0.3333in" text:list-level-position-and-space-mode="label-alignment">
          <style:list-level-label-alignment text:label-followed-by="listtab" fo:margin-left="4.44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611in" text:min-label-width="0.625in" text:list-level-position-and-space-mode="label-alignment">
          <style:list-level-label-alignment text:label-followed-by="listtab" fo:margin-left="0.9861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1736in" text:min-label-width="0.75in" text:list-level-position-and-space-mode="label-alignment">
          <style:list-level-label-alignment text:label-followed-by="listtab" fo:margin-left="1.92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4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7" style:num-suffix="." style:num-format="1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text-indent="0.4166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1388in"/>
    </style:style>
    <style:style style:name="T41" style:parent-style-name="預設段落字型" style:family="text">
      <style:text-properties style:font-name-complex="Arial" fo:font-size="8pt" style:font-size-asian="8pt"/>
    </style:style>
    <style:style style:name="T42" style:parent-style-name="預設段落字型" style:family="text">
      <style:text-properties style:font-name-complex="Arial" fo:font-size="8pt" style:font-size-asian="8pt"/>
    </style:style>
    <style:style style:name="T43" style:parent-style-name="預設段落字型" style:family="text">
      <style:text-properties style:font-name-complex="Arial" fo:font-size="8pt" style:font-size-asian="8pt"/>
    </style:style>
    <style:style style:name="T44" style:parent-style-name="預設段落字型" style:family="text">
      <style:text-properties style:font-name-complex="Arial" fo:font-size="8pt" style:font-size-asian="8pt"/>
    </style:style>
    <style:style style:name="T45" style:parent-style-name="預設段落字型" style:family="text">
      <style:text-properties style:font-name-complex="Arial" fo:font-size="8pt" style:font-size-asian="8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text-indent="0.87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text-indent="0.87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text-indent="0.87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text-indent="0.875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text-indent="0.3611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授</text:span><text:span text:style-name="T4"><text:s text:c="4"/></text:span><text:span text:style-name="T5">權</text:span><text:span text:style-name="T6"><text:s text:c="4"/></text:span><text:span text:style-name="T7">書</text:span></text:p>
      <text:p text:style-name="P8"/>
      <text:p text:style-name="P9"><text:span text:style-name="T10">茲授權</text:span><text:span text:style-name="T11">北二區</text:span><text:span text:style-name="T12">學務</text:span><text:span text:style-name="T13">中心與</text:span><text:span text:style-name="T14">輔諮</text:span><text:span text:style-name="T15">中心</text:span><text:span text:style-name="T16">將本</text:span><text:span text:style-name="T17">校所提供有關友善校園</text:span><text:span text:style-name="T18">之辦理情形及成果</text:span><text:span text:style-name="T19">(</text:span><text:span text:style-name="T20">含簡報電子檔案</text:span><text:span text:style-name="T21">)</text:span><text:span text:style-name="T22">，</text:span><text:span text:style-name="T23">放置於北二區</text:span><text:span text:style-name="T24">學務暨</text:span><text:span text:style-name="T25">輔諮</text:span><text:span text:style-name="T26">中心網頁</text:span><text:span text:style-name="T27">，提供</text:span><text:span text:style-name="T28">各級學校或社會大眾</text:span><text:span text:style-name="T29">基於個人非營利性質之線上檢索、閱讀、列印等，得不限時間與地域，為學術研究目的利用</text:span><text:span text:style-name="T30">。</text:span></text:p>
      <text:p text:style-name="P31"/>
      <text:p text:style-name="P32"><text:span text:style-name="T33"><text:s text:c="4"/></text:span><text:span text:style-name="T34">立授權書人聲明並保證對上述授權之著作擁有著作權，得為此授權。唯本授權書為非專屬性之授權，立授權書人對上述授權之著作仍擁有著作權。</text:span></text:p>
      <text:p text:style-name="P35"/>
      <text:p text:style-name="P36"/>
      <text:p text:style-name="P37"/>
      <text:p text:style-name="P38"><text:span text:style-name="T39"><draw:frame draw:z-index="251658240" draw:id="id0" draw:style-name="a1" draw:name="Text Box 3" text:anchor-type="paragraph" svg:x="4.625in" svg:y="0in" svg:width="1.375in" svg:height="1.25in" style:rel-width="scale" style:rel-height="scale"><draw:text-box><text:p text:style-name="P40"><text:span text:style-name="T41">(</text:span><text:span text:style-name="T42">蓋</text:span><text:span text:style-name="T43">關防</text:span><text:span text:style-name="T44">處</text:span><text:span text:style-name="T45">)</text:span></text:p></draw:text-box><svg:title/><svg:desc/></draw:frame></text:span></text:p>
      <text:p text:style-name="P46">學校名稱：</text:p>
      <text:p text:style-name="P47">立授權書人：</text:p>
      <text:p text:style-name="P48">聯絡地址：</text:p>
      <text:p text:style-name="P49">聯絡電話：</text:p>
      <text:p text:style-name="P50"/>
      <text:p text:style-name="P51"/>
      <text:p text:style-name="P52"/>
      <text:p text:style-name="P53"/>
      <text:p text:style-name="P54"><text:span text:style-name="T55">中</text:span><text:span text:style-name="T56"><text:s/></text:span><text:span text:style-name="T57">華</text:span><text:span text:style-name="T58"><text:s/></text:span><text:span text:style-name="T59">民</text:span><text:span text:style-name="T60"><text:s/></text:span><text:span text:style-name="T61">國</text:span><text:span text:style-name="T62"><text:s text:c="9"/></text:span><text:span text:style-name="T63"><text:s/></text:span><text:span text:style-name="T64">年</text:span><text:span text:style-name="T65"><text:s text:c="10"/></text:span><text:span text:style-name="T66">月</text:span><text:span text:style-name="T67"><text:s text:c="12"/></text:span><text:span text:style-name="T68">日</text:span></text:p>
      <text:p text:style-name="P69"/>
      <text:p text:style-name="P70"><text:span text:style-name="T71"><draw:connector draw:type="line" svg:x1="0in" svg:y1="0in" svg:x2="5.875in" svg:y2="0in" draw:z-index="251657216" draw:id="id1" draw:style-name="a2" draw:name="Line 2" text:anchor-type="paragraph"><svg:title/><svg:desc/></draw:connector>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416in" fo:text-indent="-0.180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line-height="150%" fo:margin-left="0.993in" fo:margin-right="-0.0951in" fo:text-indent="-0.5416in">
        <style:tab-stops/>
      </style:paragraph-properties>
      <style:text-properties style:font-name="華康中黑體" style:font-name-asian="華康中黑體" fo:hyphenate="false"/>
    </style:style>
    <style:style style:name="本文縮排2" style:display-name="本文縮排 2" style:family="paragraph" style:parent-style-name="內文">
      <style:paragraph-properties fo:margin-left="0.9013in" fo:text-indent="-0.9013in">
        <style:tab-stops/>
      </style:paragraph-properties>
      <style:text-properties style:font-name="華康中黑體" style:font-name-asian="華康中黑體" fo:hyphenate="false"/>
    </style:style>
    <style:style style:name="本文縮排3" style:display-name="本文縮排 3" style:family="paragraph" style:parent-style-name="內文">
      <style:paragraph-properties style:snap-to-layout-grid="false" fo:margin-top="0.0833in"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4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/>
    </style:style>
    <style:style style:name="WW_CharLFO13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1562in" text:list-level-position-and-space-mode="label-alignment">
          <style:list-level-label-alignment text:label-followed-by="listtab" fo:margin-left="0.5729in" fo:text-indent="-0.156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13in" text:min-label-width="0.3541in" text:list-level-position-and-space-mode="label-alignment">
          <style:list-level-label-alignment text:label-followed-by="listtab" fo:margin-left="0.8055in" fo:text-indent="-0.354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prefix="（" style:num-suffix="）" style:num-format="１, ２, ３, ..." text:start-value="2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bullet text:level="4" text:style-name="WW_CharLFO8LVL4" text:bullet-char="＊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4423in" text:min-label-width="0.75in" text:list-level-position-and-space-mode="label-alignment">
          <style:list-level-label-alignment text:label-followed-by="listtab" fo:margin-left="2.192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4" style:num-suffix="." style:num-format="1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7" style:num-suffix="." style:num-format="1">
        <style:list-level-properties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56in" text:min-label-width="0.3333in" text:list-level-position-and-space-mode="label-alignment">
          <style:list-level-label-alignment text:label-followed-by="listtab" fo:margin-left="4.1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9in" text:min-label-width="0.3333in" text:list-level-position-and-space-mode="label-alignment">
          <style:list-level-label-alignment text:label-followed-by="listtab" fo:margin-left="4.44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611in" text:min-label-width="0.625in" text:list-level-position-and-space-mode="label-alignment">
          <style:list-level-label-alignment text:label-followed-by="listtab" fo:margin-left="0.9861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1736in" text:min-label-width="0.75in" text:list-level-position-and-space-mode="label-alignment">
          <style:list-level-label-alignment text:label-followed-by="listtab" fo:margin-left="1.92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4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7" style:num-suffix="." style:num-format="1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１, ２, ３, ..." style:writing-mode="lr-tb" style:layout-grid-mode="both" style:layout-grid-lines="35" style:layout-grid-base-width="0.004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區大專院校輔導工作諮詢委員會</dc:title>
    <meta:initial-creator>aa</meta:initial-creator>
    <dc:creator>Microsoft 帳戶</dc:creator>
    <meta:creation-date>2023-03-06T03:32:00Z</meta:creation-date>
    <dc:date>2023-03-06T03:32:00Z</dc:date>
    <meta:print-date>2013-04-02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