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3"/>
        <table:table-column table:style-name="co12" table:default-cell-style-name="ce18"/>
        <table:table-column table:style-name="co13" table:number-columns-repeated="16371" table:default-cell-style-name="ce18"/>
        <table:table-row table:style-name="ro1">
          <table:table-cell office:value-type="string" table:number-columns-spanned="13" table:number-rows-spanned="1" table:style-name="ce27">
            <text:p>屏東縣112學年度第2學期清寒獎助學金申請名冊彙整表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office:value-type="string" table:style-name="ce24">
            <text:p>申請學校:</text:p>
          </table:table-cell>
          <table:table-cell office:value-type="string" table:number-columns-spanned="4" table:number-rows-spanned="1" table:style-name="ce38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3">
            <text:p>0</text:p>
          </table:table-cell>
          <table:table-cell office:value-type="string" table:style-name="ce25">
            <text:p>位學生</text:p>
          </table:table-cell>
          <table:table-cell table:number-columns-repeated="4" table:style-name="ce25"/>
          <table:table-cell table:number-columns-repeated="16371" table:style-name="ce18"/>
        </table:table-row>
        <table:table-row table:style-name="ro2">
          <table:table-cell office:value-type="string" table:style-name="ce14">
            <text:p>學制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領有身心障礙手冊<text:s/></text:p>
          </table:table-cell>
          <table:table-cell office:value-type="string" table:style-name="ce15">
            <text:p>校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申請金額</text:p>
          </table:table-cell>
          <table:table-cell office:value-type="string" table:style-name="ce16">
            <text:p>前一學期學業平均成績(研究所85分以上，其他學制80分以上)</text:p>
          </table:table-cell>
          <table:table-cell office:value-type="string" table:style-name="ce15">
            <text:p>身份類別</text:p>
          </table:table-cell>
          <table:table-cell office:value-type="string" table:style-name="ce17">
            <text:p><text:s/>聯絡電話</text:p>
          </table:table-cell>
          <table:table-cell office:value-type="string" table:style-name="ce17">
            <text:p>備註</text:p>
          </table:table-cell>
          <table:table-cell table:number-columns-repeated="16371" table:style-name="ce18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office:value-type="string" office:string-value="請點選學制" table:formula="of:=IF([.A4]=&quot;研究所&quot;;6000;IF([.A4]=&quot;大學&quot;;5000;IF(AND([.A4]=&quot;五專&quot;;[.H4]&gt;=4);5000;IF(OR([.A4]=&quot;二專&quot;;[.A4]=&quot;二技&quot;);5000;IF(OR([.A4]=&quot;高中&quot;;[.A4]=&quot;高職&quot;);3000;IF(AND([.A4]=&quot;五專&quot;;[.H4]&gt;=1;[.H4]&lt;=3);3000;&quot;請點選學制&quot;))))))" table:style-name="ce20">
            <text:p>請點選學制</text:p>
          </table:table-cell>
          <table:table-cell table:style-name="ce10"/>
          <table:table-cell table:content-validation-name="val4" table:style-name="ce8"/>
          <table:table-cell table:style-name="ce19"/>
          <table:table-cell table:style-name="ce1"/>
          <table:table-cell table:number-columns-repeated="16371" table:style-name="ce18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5]=&quot;研究所&quot;;6000;IF([.A5]=&quot;大學&quot;;5000;IF(AND([.A5]=&quot;五專&quot;;[.H5]&gt;=4);5000;IF(OR([.A5]=&quot;二專&quot;;[.A5]=&quot;二技&quot;);5000;IF(OR([.A5]=&quot;高中&quot;;[.A5]=&quot;高職&quot;);3000;IF(AND([.A5]=&quot;五專&quot;;[.H5]&gt;=1;[.H5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6]=&quot;研究所&quot;;6000;IF([.A6]=&quot;大學&quot;;5000;IF(AND([.A6]=&quot;五專&quot;;[.H6]&gt;=4);5000;IF(OR([.A6]=&quot;二專&quot;;[.A6]=&quot;二技&quot;);5000;IF(OR([.A6]=&quot;高中&quot;;[.A6]=&quot;高職&quot;);3000;IF(AND([.A6]=&quot;五專&quot;;[.H6]&gt;=1;[.H6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7]=&quot;研究所&quot;;6000;IF([.A7]=&quot;大學&quot;;5000;IF(AND([.A7]=&quot;五專&quot;;[.H7]&gt;=4);5000;IF(OR([.A7]=&quot;二專&quot;;[.A7]=&quot;二技&quot;);5000;IF(OR([.A7]=&quot;高中&quot;;[.A7]=&quot;高職&quot;);3000;IF(AND([.A7]=&quot;五專&quot;;[.H7]&gt;=1;[.H7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8]=&quot;研究所&quot;;6000;IF([.A8]=&quot;大學&quot;;5000;IF(AND([.A8]=&quot;五專&quot;;[.H8]&gt;=4);5000;IF(OR([.A8]=&quot;二專&quot;;[.A8]=&quot;二技&quot;);5000;IF(OR([.A8]=&quot;高中&quot;;[.A8]=&quot;高職&quot;);3000;IF(AND([.A8]=&quot;五專&quot;;[.H8]&gt;=1;[.H8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9]=&quot;研究所&quot;;6000;IF([.A9]=&quot;大學&quot;;5000;IF(AND([.A9]=&quot;五專&quot;;[.H9]&gt;=4);5000;IF(OR([.A9]=&quot;二專&quot;;[.A9]=&quot;二技&quot;);5000;IF(OR([.A9]=&quot;高中&quot;;[.A9]=&quot;高職&quot;);3000;IF(AND([.A9]=&quot;五專&quot;;[.H9]&gt;=1;[.H9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0]=&quot;研究所&quot;;6000;IF([.A10]=&quot;大學&quot;;5000;IF(AND([.A10]=&quot;五專&quot;;[.H10]&gt;=4);5000;IF(OR([.A10]=&quot;二專&quot;;[.A10]=&quot;二技&quot;);5000;IF(OR([.A10]=&quot;高中&quot;;[.A10]=&quot;高職&quot;);3000;IF(AND([.A10]=&quot;五專&quot;;[.H10]&gt;=1;[.H10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1]=&quot;研究所&quot;;6000;IF([.A11]=&quot;大學&quot;;5000;IF(AND([.A11]=&quot;五專&quot;;[.H11]&gt;=4);5000;IF(OR([.A11]=&quot;二專&quot;;[.A11]=&quot;二技&quot;);5000;IF(OR([.A11]=&quot;高中&quot;;[.A11]=&quot;高職&quot;);3000;IF(AND([.A11]=&quot;五專&quot;;[.H11]&gt;=1;[.H11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2]=&quot;研究所&quot;;6000;IF([.A12]=&quot;大學&quot;;5000;IF(AND([.A12]=&quot;五專&quot;;[.H12]&gt;=4);5000;IF(OR([.A12]=&quot;二專&quot;;[.A12]=&quot;二技&quot;);5000;IF(OR([.A12]=&quot;高中&quot;;[.A12]=&quot;高職&quot;);3000;IF(AND([.A12]=&quot;五專&quot;;[.H12]&gt;=1;[.H12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style-name="ce4"/>
          <table:table-cell table:style-name="ce1"/>
          <table:table-cell table:number-columns-repeated="16371" table:style-name="ce18"/>
        </table:table-row>
        <table:table-row table:style-name="ro5">
          <table:table-cell office:value-type="string" table:number-columns-spanned="8" table:number-rows-spanned="1" table:style-name="ce39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5"/>
          <table:table-cell table:style-name="ce4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1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0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style-name="ce1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7">
          <table:table-cell office:value-type="string" table:number-columns-spanned="13" table:number-rows-spanned="1" table:style-name="ce28">
            <text:p>備註：<text:span text:style-name="T2">1.欄位不足請自行增加，校名及申請金額填寫申請學校及學制後會自動帶出。<text:s/></text:span></text:p>
            <text:p><text:span text:style-name="T2"><text:s text:c="5"/>2.學校承辦人請先將本表格電子檔寄送勝利國小李采瑄老師彙整(tsae720@gmail.com)，並請務必留下聯絡人姓名及電話。</text:span></text:p>
          </table:table-cell>
          <table:covered-table-cell table:number-columns-repeated="12"/>
          <table:table-cell table:number-columns-repeated="16371" table:style-name="ce18"/>
        </table:table-row>
        <table:table-row table:style-name="ro8">
          <table:table-cell office:value-type="string" table:number-columns-spanned="3" table:number-rows-spanned="1" table:style-name="ce29">
            <text:p>承辦人姓名：</text:p>
          </table:table-cell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4" table:style-name="ce18"/>
          <table:table-cell table:style-name="ce3"/>
          <table:table-cell table:number-columns-repeated="16372" table:style-name="ce18"/>
        </table:table-row>
        <table:table-row table:style-name="ro9">
          <table:table-cell office:value-type="string" table:number-columns-spanned="3" table:number-rows-spanned="1" table:style-name="ce29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number-columns-repeated="16376"/>
        </table:table-row>
        <table:table-row table:style-name="ro9"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22"/>
          <table:table-cell table:number-columns-repeated="6" table:style-name="ce18"/>
          <table:table-cell table:number-columns-repeated="1637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媚帆</meta:initial-creator>
    <dc:creator>張茱涵</dc:creator>
    <meta:creation-date>2010-12-07T04:04:43Z</meta:creation-date>
    <dc:date>2024-02-23T12:12:09Z</dc:date>
    <meta:print-date>2024-02-02T07:50:41Z</meta:print-date>
  </office:meta>
</office:document-meta>
</file>