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第X條" style:master-page-name="MP0" style:family="paragraph">
      <style:paragraph-properties fo:break-before="page" style:snap-to-layout-grid="false" fo:text-align="start" fo:margin-top="0.0833in" fo:margin-bottom="0.0833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" style:parent-style-name="內文" style:family="paragraph">
      <style:paragraph-properties fo:text-align="center" fo:margin-right="-0.1541in"/>
      <style:text-properties style:font-name="新細明體" style:font-name-asian="新細明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115%" fo:text-indent="0.1666in"/>
    </style:style>
    <style:style style:name="T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P5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10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12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 fo:language="en" fo:country="US"/>
    </style:style>
    <style:style style:name="T1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 fo:language="en" fo:country="US"/>
    </style:style>
    <style:style style:name="T1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 fo:language="en" fo:country="US"/>
    </style:style>
    <style:style style:name="T2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 fo:language="en" fo:country="US"/>
    </style:style>
    <style:style style:name="T2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22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0.0166in" style:use-optimal-column-width="false"/>
    </style:style>
    <style:style style:name="TableColumn50" style:family="table-column">
      <style:table-column-properties style:column-width="2.2472in" style:use-optimal-column-width="false"/>
    </style:style>
    <style:style style:name="TableColumn51" style:family="table-column">
      <style:table-column-properties style:column-width="0.725in" style:use-optimal-column-width="false"/>
    </style:style>
    <style:style style:name="TableColumn52" style:family="table-column">
      <style:table-column-properties style:column-width="0.6534in" style:use-optimal-column-width="false"/>
    </style:style>
    <style:style style:name="TableColumn53" style:family="table-column">
      <style:table-column-properties style:column-width="2.3361in" style:use-optimal-column-width="false"/>
    </style:style>
    <style:style style:name="Table47" style:family="table">
      <style:table-properties style:width="7.3534in" fo:margin-left="0in" table:align="left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6" style:parent-style-name="TableParagraph" style:family="paragraph">
      <style:paragraph-properties fo:text-align="start" fo:line-height="0.1993in" fo:margin-right="0.1083in" fo:text-indent="0.0916in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TableParagraph" style:family="paragraph">
      <style:paragraph-properties fo:text-align="center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" style:parent-style-name="TableParagraph" style:family="paragraph">
      <style:paragraph-properties fo:text-align="start" fo:line-height="0.1993in" fo:margin-right="0.1083in" fo:text-indent="0.0916in"/>
      <style:text-properties style:font-name="新細明體" style:font-name-asian="新細明體" style:font-name-complex="Times New Roman" fo:font-size="12pt" style:font-size-asian="12pt" style:font-size-complex="12pt"/>
    </style:style>
    <style:style style:name="P61" style:parent-style-name="TableParagraph" style:family="paragraph">
      <style:paragraph-properties fo:text-align="start" fo:line-height="0.1993in" fo:margin-right="0.1083in" fo:text-indent="0.0916in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64" style:family="table-row">
      <style:table-row-properties style:min-row-height="0.5513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" style:parent-style-name="TableParagraph" style:family="paragraph">
      <style:paragraph-properties fo:text-align="start" fo:line-height="0.1993in" fo:margin-right="0.1083in" fo:text-indent="0.0916in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" style:parent-style-name="TableParagraph" style:family="paragraph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" style:parent-style-name="TableParagraph" style:family="paragraph">
      <style:paragraph-properties fo:text-align="start" fo:line-height="0.1993in" fo:margin-right="0.1083in" fo:text-indent="0.0916in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in" fo:padding-bottom="0in" fo:padding-right="0in">
        <style:background-fill draw:fill="solid" draw:fill-color="#D0CECE"/>
      </style:table-cell-properties>
    </style:style>
    <style:style style:name="P75" style:parent-style-name="TableParagraph" style:family="paragraph">
      <style:paragraph-properties fo:text-align="center" fo:line-height="0.2861in" fo:margin-left="2.5326in" fo:margin-right="2.5298in">
        <style:tab-stops/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TableRow76" style:family="table-row">
      <style:table-row-properties style:min-row-height="3.892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79" style:family="table-row">
      <style:table-row-properties style:min-row-height="0.6791in" style:use-optimal-row-height="false"/>
    </style:style>
    <style:style style:name="TableCell80" style:family="table-cell">
      <style:table-cell-properties fo:border="0.0069in solid #000000" fo:background-color="#D0CECE" style:writing-mode="lr-tb" style:vertical-align="middle" fo:padding-top="0in" fo:padding-left="0in" fo:padding-bottom="0in" fo:padding-right="0in">
        <style:background-fill draw:fill="solid" draw:fill-color="#D0CECE"/>
      </style:table-cell-properties>
    </style:style>
    <style:style style:name="P81" style:parent-style-name="TableParagraph" style:family="paragraph">
      <style:paragraph-properties fo:text-align="center" fo:line-height="0.1972in"/>
      <style:text-properties style:font-name="新細明體" style:font-name-asian="新細明體" style:font-name-complex="Times New Roman" fo:font-size="12pt" style:font-size-asian="12pt" style:font-size-complex="12pt"/>
    </style:style>
    <style:style style:name="P82" style:parent-style-name="TableParagraph" style:family="paragraph">
      <style:paragraph-properties fo:text-align="center" fo:line-height="0.1972in"/>
    </style:style>
    <style:style style:name="T8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新細明體" style:font-name-asian="新細明體" style:font-name-complex="Times New Roman" fo:font-size="12pt" style:font-size-asian="12pt" style:font-size-complex="12pt"/>
    </style:style>
    <style:style style:name="P90" style:parent-style-name="內文" style:family="paragraph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bookmark-start text:name="OLE_LINK1"/><text:bookmark-start text:name="_Hlk207062703"/>【附件二】</text:p>
      <text:p text:style-name="P2">威帝建設倫理專案獎學金推薦函<text:bookmark-end text:name="OLE_LINK1"/><text:s text:c="4"/></text:p>
      <text:p text:style-name="P3"><text:span text:style-name="T4">推薦人須知</text:span></text:p>
      <text:list text:style-name="LFO1" text:continue-numbering="true">
        <text:list-item>
          <text:p text:style-name="P5"><text:span text:style-name="T6">本</text:span><text:span text:style-name="T7">推薦書作為本會審核</text:span><text:span text:style-name="T8">威帝建設倫理專案</text:span><text:span text:style-name="T9">獎學金之重要參考依據，並將列為機密，不對外公開。</text:span></text:p>
        </text:list-item>
        <text:list-item>
          <text:p text:style-name="P10"><text:span text:style-name="T11">推薦內容應包含申請人人格特質、個人能力與發展潛力評估，及其他值得推薦事項及綜合評語。</text:span></text:p>
        </text:list-item>
        <text:list-item>
          <text:p text:style-name="P12"><text:span text:style-name="T13">請推薦人親自填寫後，將推薦函裝入信封，並親自將信封密封且簽章後，再交由申請人併同申請資料一併掛號郵寄本會</text:span><text:span text:style-name="T14">（台北</text:span><text:span text:style-name="T15">市</text:span><text:span text:style-name="T16">忠孝東路一段</text:span><text:span text:style-name="T17">35</text:span><text:span text:style-name="T18">號</text:span><text:span text:style-name="T19">5</text:span><text:span text:style-name="T20">樓</text:span><text:span text:style-name="T21">）。</text:span></text:p>
        </text:list-item>
        <text:list-item>
          <text:p text:style-name="P22"><text:span text:style-name="T23">得電腦打字或手寫</text:span><text:span text:style-name="T24">（</text:span><text:span text:style-name="T25">本表若不敷書寫，得自行延伸</text:span><text:span text:style-name="T26">）</text:span><text:span text:style-name="T27">，在此特別感謝您的費心填寫及熱心協助。</text:span></text:p>
        </text:list-item>
      </text:list>
      <text:p text:style-name="P28"><text:span text:style-name="T29">本人推薦本校　<text:s/></text:span><text:span text:style-name="T30">□高中職學生</text:span><text:span text:style-name="T31"><text:s/>□大學部學生　　</text:span><text:span text:style-name="T32">____________</text:span><text:span text:style-name="T33">年級</text:span><text:span text:style-name="T34"><text:s text:c="3"/></text:span><text:span text:style-name="T35">姓名</text:span><text:span text:style-name="T36">: ____________ （*必填）</text:span></text:p>
      <text:p text:style-name="P37"><text:span text:style-name="T38">申請貴公司</text:span><text:span text:style-name="T39">____________</text:span><text:span text:style-name="T40">學年度第</text:span><text:span text:style-name="T41">____________</text:span><text:span text:style-name="T42">學期</text:span><text:span text:style-name="T43">倫理專案</text:span><text:span text:style-name="T44">獎學金</text:span><text:span text:style-name="T45">(必填，學年度/學期請務必填寫且正確)</text:span><text:span text:style-name="T46">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推薦人姓名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與受推薦人</text:p>
            <text:p text:style-name="P61">關係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推薦人現職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推 <text:s/>薦 <text:s/>內 <text:s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">
          <table:table-cell table:style-name="TableCell80">
            <text:p text:style-name="P81">推薦人簽名</text:p>
            <text:p text:style-name="P82"><text:span text:style-name="T83">（</text:span><text:span text:style-name="T84">需親簽</text:span><text:span text:style-name="T85">）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民國　　 年<text:tab/><text:s text:c="3"/>月<text:tab/><text:s text:c="3"/>日</text:p>
          </table:table-cell>
          <table:covered-table-cell/>
        </table:table-row>
      </table:table>
      <text:p text:style-name="P90"><text:bookmark-end text:name="_Hlk2070627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新細明體" style:font-name-complex="微軟正黑體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第X條" style:display-name="第X條" style:family="paragraph" style:parent-style-name="內文">
      <style:paragraph-properties style:text-autospace="ideograph-alpha" fo:text-align="justify" fo:margin-top="0.125in" fo:line-height="0.3333in" fo:margin-left="0.8847in" fo:text-indent="-0.88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language="en" fo:country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李冠吾</dc:creator>
    <meta:creation-date>2025-11-12T01:38:00Z</meta:creation-date>
    <dc:date>2025-11-12T01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