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ableCell1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Calibri" fo:color="#000000"/>
    </style:style>
    <style:style style:name="TableRow17" style:family="table-row">
      <style:table-row-properties style:min-row-height="0.5701in"/>
    </style:style>
    <style:style style:name="TableCell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Cell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2222in"/>
    </style:style>
    <style:style style:name="T2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3" style:family="table-row">
      <style:table-row-properties style:min-row-height="0.6576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0" style:parent-style-name="內文" style:family="paragraph">
      <style:paragraph-properties fo:widows="2" fo:orphans="2" fo:line-height="0.2777in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ableCell4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3" style:parent-style-name="內文" style:list-style-name="LFO32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P47" style:parent-style-name="內文" style:list-style-name="LFO32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ableRow55" style:family="table-row">
      <style:table-row-properties style:min-row-height="0.3256in"/>
    </style:style>
    <style:style style:name="TableCell56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/>
    </style:style>
    <style:style style:name="T58" style:parent-style-name="預設段落字型" style:family="text">
      <style:text-properties style:font-name="Calibri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P60" style:parent-style-name="內文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Calibri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Cell6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ableRow69" style:family="table-row">
      <style:table-row-properties style:min-row-height="0.4in"/>
    </style:style>
    <style:style style:name="P70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Calibri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Row78" style:family="table-row">
      <style:table-row-properties style:min-row-height="0.8951in"/>
    </style:style>
    <style:style style:name="TableCell7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ableCell8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Calibri" fo:color="#000000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P86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87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88" style:family="table-row">
      <style:table-row-properties style:min-row-height="1.1541in"/>
    </style:style>
    <style:style style:name="TableCell8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ableCell9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0.9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9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Calibri" fo:color="#000000"/>
    </style:style>
    <style:style style:name="P100" style:parent-style-name="內文" style:family="paragraph">
      <style:paragraph-properties fo:widows="2" fo:orphans="2"/>
      <style:text-properties style:font-name="Calibri" fo:color="#000000"/>
    </style:style>
    <style:style style:name="P101" style:parent-style-name="內文" style:family="paragraph">
      <style:paragraph-properties fo:widows="2" fo:orphans="2"/>
      <style:text-properties style:font-name="Calibri" fo:color="#000000"/>
    </style:style>
    <style:style style:name="P102" style:parent-style-name="內文" style:family="paragraph">
      <style:paragraph-properties fo:widows="2" fo:orphans="2"/>
      <style:text-properties style:font-name="Calibri" fo:color="#000000"/>
    </style:style>
    <style:style style:name="P10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4" style:family="table-row">
      <style:table-row-properties style:min-row-height="1.6576in"/>
    </style:style>
    <style:style style:name="TableCell10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6" style:parent-style-name="內文" style:family="paragraph">
      <style:paragraph-properties fo:widows="2" fo:orphans="2" fo:line-height="0.2777in"/>
    </style:style>
    <style:style style:name="T107" style:parent-style-name="預設段落字型" style:family="text">
      <style:text-properties style:font-name="Calibri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ableCell110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1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paragraph-properties fo:widows="2" fo:orphans="2"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18" style:family="table-column">
      <style:table-column-properties style:column-width="7.3833in"/>
    </style:style>
    <style:style style:name="Table117" style:family="table">
      <style:table-properties style:width="7.3833in" fo:margin-left="-0.3187in" table:align="left"/>
    </style:style>
    <style:style style:name="TableRow119" style:family="table-row">
      <style:table-row-properties style:min-row-height="8.5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25" style:parent-style-name="內文" style:family="paragraph">
      <style:text-properties style:font-name="微軟正黑體" style:font-name-asian="微軟正黑體" style:font-size-complex="14pt"/>
    </style:style>
    <style:style style:name="P126" style:parent-style-name="內文" style:family="paragraph">
      <style:text-properties style:font-name="微軟正黑體" style:font-name-asian="微軟正黑體" style:font-size-complex="14pt"/>
    </style:style>
    <style:style style:name="P127" style:parent-style-name="內文" style:family="paragraph">
      <style:text-properties style:font-name="微軟正黑體" style:font-name-asian="微軟正黑體"/>
    </style:style>
    <style:style style:name="P128" style:parent-style-name="內文" style:family="paragraph">
      <style:text-properties style:font-name="微軟正黑體" style:font-name-asian="微軟正黑體"/>
    </style:style>
    <style:style style:name="P129" style:parent-style-name="內文" style:family="paragraph">
      <style:text-properties style:font-name="微軟正黑體" style:font-name-asian="微軟正黑體"/>
    </style:style>
    <style:style style:name="P130" style:parent-style-name="內文" style:family="paragraph">
      <style:text-properties style:font-name="微軟正黑體" style:font-name-asian="微軟正黑體"/>
    </style:style>
    <style:style style:name="P131" style:parent-style-name="內文" style:family="paragraph">
      <style:text-properties style:font-name="微軟正黑體" style:font-name-asian="微軟正黑體"/>
    </style:style>
    <style:style style:name="P132" style:parent-style-name="內文" style:family="paragraph">
      <style:text-properties style:font-name="微軟正黑體" style:font-name-asian="微軟正黑體"/>
    </style:style>
    <style:style style:name="P133" style:parent-style-name="內文" style:family="paragraph">
      <style:text-properties style:font-name="微軟正黑體" style:font-name-asian="微軟正黑體"/>
    </style:style>
    <style:style style:name="P134" style:parent-style-name="內文" style:family="paragraph">
      <style:text-properties style:font-name="微軟正黑體" style:font-name-asian="微軟正黑體"/>
    </style:style>
    <style:style style:name="P135" style:parent-style-name="內文" style:family="paragraph">
      <style:text-properties style:font-name="微軟正黑體" style:font-name-asian="微軟正黑體" fo:font-size="4pt" style:font-size-asian="4pt"/>
    </style:style>
    <style:style style:name="P136" style:parent-style-name="內文" style:family="paragraph">
      <style:text-properties style:font-name="微軟正黑體" style:font-name-asian="微軟正黑體"/>
    </style:style>
    <style:style style:name="P137" style:parent-style-name="內文" style:family="paragraph">
      <style:text-properties style:font-name="微軟正黑體" style:font-name-asian="微軟正黑體"/>
    </style:style>
    <style:style style:name="P138" style:parent-style-name="日期" style:family="paragraph">
      <style:paragraph-properties fo:text-align="start"/>
      <style:text-properties style:font-name="微軟正黑體" style:font-name-asian="微軟正黑體" fo:font-size="12pt" style:font-size-asian="12pt" style:language-asian="zh" style:country-asian="TW"/>
    </style:style>
    <style:style style:name="P139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style:snap-to-layout-grid="false" fo:margin-top="0.125in" fo:line-height="0.2777in"/>
    </style:style>
    <style:style style:name="T1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3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text-align="justify" fo:line-height="0.2777in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64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8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7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2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1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fo:line-height="0.2777in"/>
    </style:style>
    <style:style style:name="T20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</style:style>
    <style:style style:name="T2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text-align="start" fo:line-height="0.2777in"/>
    </style:style>
    <style:style style:name="T23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/學校/社團名稱<text:s/></text:span></text:p>
          </table:table-cell>
          <table:table-cell table:style-name="TableCell14" table:number-columns-spanned="2">
            <text:p text:style-name="P15"><text:span text:style-name="T16"> <text:s/>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報名組別</text:span></text:p>
          </table:table-cell>
          <table:table-cell table:style-name="TableCell21" table:number-columns-spanned="2">
            <text:p text:style-name="P22"><text:span text:style-name="T23">□</text:span><text:span text:style-name="T24">清末民初</text:span><text:span text:style-name="T25">時期</text:span><text:span text:style-name="T26"><text:s/></text:span><text:span text:style-name="T27">□</text:span><text:span text:style-name="T28">日治</text:span><text:span text:style-name="T29">時期</text:span><text:span text:style-name="T30"><text:s/></text:span><text:span text:style-name="T31">□</text:span><text:span text:style-name="T32">千禧世代</text:span></text:p>
          </table:table-cell>
          <table:covered-table-cell/>
        </table:table-row>
        <table:table-row table:style-name="TableRow33">
          <table:table-cell table:style-name="TableCell34">
            <text:p text:style-name="P35">啦啦隊隊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是否參加過臺北馬拉松啦啦隊</text:span></text:p>
          </table:table-cell>
          <table:table-cell table:style-name="TableCell42" table:number-columns-spanned="2">
            <text:list text:style-name="LFO32" text:continue-numbering="true">
              <text:list-item>
                <text:p text:style-name="P43"><text:span text:style-name="T44">是，參加過_____</text:span><text:span text:style-name="T45">________________</text:span><text:span text:style-name="T46">_年臺北馬拉松啦啦隊<text:s/></text:span></text:p>
              </text:list-item>
              <text:list-item>
                <text:p text:style-name="P47"><text:span text:style-name="T48">否，我是第一年參加，</text:span><text:span text:style-name="T49">今年</text:span><text:span text:style-name="T50">參加臺北馬拉松啦啦隊，因為</text:span><text:span text:style-name="T51">：</text:span><text:span text:style-name="T52"><text:line-break/></text:span><text:span text:style-name="T53"><text:line-break/></text:span><text:span text:style-name="T54"><text:line-break/>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 </text:span><text:span text:style-name="T59">隊長</text:span></text:p>
            <text:p text:style-name="P60"><text:span text:style-name="T61">(主要聯絡人)</text:span></text:p>
          </table:table-cell>
          <table:table-cell table:style-name="TableCell62">
            <text:p text:style-name="P63"><text:span text:style-name="T64"> </text:span><text:span text:style-name="T65">姓名:</text:span></text:p>
          </table:table-cell>
          <table:table-cell table:style-name="TableCell66">
            <text:p text:style-name="P67"><text:span text:style-name="T68">電話: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 </text:span><text:span text:style-name="T74">E-mail:</text:span></text:p>
          </table:table-cell>
          <table:table-cell table:style-name="TableCell75">
            <text:p text:style-name="P76"><text:span text:style-name="T77"><text:s/>手機:</text:span></text:p>
          </table:table-cell>
        </table:table-row>
        <table:table-row table:style-name="TableRow78">
          <table:table-cell table:style-name="TableCell79">
            <text:p text:style-name="P80"><text:span text:style-name="T81">本隊組成及隊員介紹</text:span></text:p>
          </table:table-cell>
          <table:table-cell table:style-name="TableCell82" table:number-columns-spanned="2">
            <text:p text:style-name="P83"><text:span text:style-name="T84"> </text:span><text:span text:style-name="T85">(範例:企業or學校or全家人)</text:span></text:p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請描述創意主題<text:s/></text:p>
            <text:p text:style-name="P91"><text:span text:style-name="T92">(表演內容)<text:s/>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服裝及道具安排</text:p>
          </table:table-cell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 </text:span><text:span text:style-name="T108">加油</text:span><text:span text:style-name="T109">口號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ext:p text:style-name="P113"/>
      <text:soft-page-break/>
      <text:p text:style-name="P114"><text:span text:style-name="T115">小隊定裝合照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<text:s/>(請務必附上全隊員定裝照片1~2張)</text:span></text:p>
          </table:table-cell>
        </table:table-row>
      </table:table>
      <text:soft-page-break/>
      <text:p text:style-name="P123"><text:span text:style-name="T124">家長同意書</text:span></text:p>
      <text:p text:style-name="P125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26">本人對於以上敘述予以同意，並願意承擔相關的法律責任，及保證提供有效的身分證和資料用於核對本人身分。</text:p>
      <text:p text:style-name="P127"/>
      <text:p text:style-name="P128">法定代理人(為未滿18歲之活動參與者之家長或監護人)</text:p>
      <text:p text:style-name="P129"/>
      <text:p text:style-name="P130">家長姓名<text:tab/>：<text:tab/><text:tab/><text:tab/>　　　　　　　　　 　 　(簽章)</text:p>
      <text:p text:style-name="P131">身份證字號<text:tab/>：</text:p>
      <text:p text:style-name="P132">聯絡電話：</text:p>
      <text:p text:style-name="P133">地址：</text:p>
      <text:p text:style-name="P134">電子信箱：</text:p>
      <text:p text:style-name="P135"/>
      <text:p text:style-name="P136">本人同意以上所填之個人資料，係供「2024臺北馬拉松」活動執行單位聯絡與證明使用。</text:p>
      <text:p text:style-name="P137"/>
      <text:p text:style-name="P138"/>
      <text:p text:style-name="P139">中    <text:s/>華    <text:s/>民    <text:s/>國      <text:s text:c="3"/>    年          月         日</text:p>
      <text:soft-page-break/>
      <text:p text:style-name="P140"><text:span text:style-name="T141">大漢整合行銷</text:span><text:span text:style-name="T142">股份有限公司蒐集、處理、及利用個人資料告知書</text:span></text:p>
      <text:p text:style-name="P143"><text:span text:style-name="T144">大漢整合行銷</text:span><text:span text:style-name="T145">股份有限公司</text:span><text:span text:style-name="T146">(</text:span><text:span text:style-name="T147">以下簡稱本公司</text:span><text:span text:style-name="T148">)</text:span><text:span text:style-name="T149">為落實個人資料之保護，茲依據個人資料保護法（</text:span><text:span text:style-name="T150">以下稱個資法）第</text:span><text:span text:style-name="T151">8</text:span><text:span text:style-name="T152">條規定告知下列事項：</text:span></text:p>
      <text:list text:style-name="LFO19">
        <text:list-item text:start-value="1">
          <text:p text:style-name="P153"><text:span text:style-name="T154">蒐集目的及方式：</text:span><text:span text:style-name="T155">                                            </text:span><text:span text:style-name="T156">    </text:span></text:p>
        </text:list-item>
      </text:list>
      <text:p text:style-name="P157"><text:span text:style-name="T158">為執行</text:span><text:span text:style-name="T159">臺北馬拉松</text:span><text:span text:style-name="T160">啦啦隊</text:span><text:span text:style-name="T161">招募</text:span><text:span text:style-name="T162">活動之需要，本公司向您蒐集之個人資料，</text:span><text:span text:style-name="T163">蒐集方式將透過填寫報名表方式進行個人資料之蒐集。</text:span></text:p>
      <text:list text:style-name="LFO19" text:continue-numbering="true">
        <text:list-item>
          <text:p text:style-name="P164"><text:span text:style-name="T165">本公司本次向您蒐集資料類別：姓名、年齡、性別、電話、手機、</text:span><text:span text:style-name="T166">email</text:span><text:span text:style-name="T167">、地址、身分證字號、學歷、職業。</text:span></text:p>
        </text:list-item>
      </text:list>
      <text:list text:style-name="LFO19" text:continue-numbering="true">
        <text:list-item>
          <text:p text:style-name="P168"><text:span text:style-name="T169">利用期間、地區、對象及方式：</text:span></text:p>
        </text:list-item>
      </text:list>
      <text:p text:style-name="P170"><text:span text:style-name="T171">(1)</text:span><text:span text:style-name="T172">期間：本公司將於活動舉辦期間運用保存您的個人資料</text:span></text:p>
      <text:p text:style-name="P173"><text:span text:style-name="T174">(2)</text:span><text:span text:style-name="T175">地區：本公司所在地區</text:span></text:p>
      <text:p text:style-name="P176"><text:span text:style-name="T177">(3)</text:span><text:span text:style-name="T178">利用對象：本公司</text:span></text:p>
      <text:p text:style-name="P179"><text:span text:style-name="T180">(4)</text:span><text:span text:style-name="T181">利用方式：書面或電子</text:span></text:p>
      <text:list text:style-name="LFO19" text:continue-numbering="true">
        <text:list-item>
          <text:p text:style-name="P182"><text:span text:style-name="T183">依據個資法第</text:span><text:span text:style-name="T184">3</text:span><text:span text:style-name="T185">條規定，</text:span><text:span text:style-name="T186">您可來電</text:span><text:span text:style-name="T187">02</text:span><text:span text:style-name="T188">-</text:span><text:span text:style-name="T189">2557</text:span><text:span text:style-name="T190">-</text:span><text:span text:style-name="T191">5226</text:span><text:span text:style-name="T192">行使相關權利（如查詢或請求閱覽、請求製給複製本、請求補充或更正、請求停止蒐集、處理或利用、請求刪除個人資料），本公司得依</text:span><text:span text:style-name="T193">個資法</text:span><text:span text:style-name="T194">第</text:span><text:span text:style-name="T195">14</text:span><text:span text:style-name="T196">條或</text:span><text:span text:style-name="T197">個資法</text:span><text:span text:style-name="T198">施行細則第</text:span><text:span text:style-name="T199">19</text:span><text:span text:style-name="T200">條規定酌收必要之成本費用或請您為適當之釋明。</text:span></text:p>
        </text:list-item>
      </text:list>
      <text:list text:style-name="LFO19" text:continue-numbering="true">
        <text:list-item>
          <text:p text:style-name="P201"><text:span text:style-name="T202">若您不願意提供真實且正確完整的個人資料，將可能導致無法成功報名此活動，或影響本公司發送</text:span><text:span text:style-name="T203">車馬費與活動相關物資</text:span><text:span text:style-name="T204">之權益。</text:span></text:p>
        </text:list-item>
      </text:list>
      <text:p text:style-name="P205"/>
      <text:p text:style-name="P206">本人<text:s text:c="3"/>□同意 <text:s text:c="2"/>□不同意(請擇一勾選)提供本人個人資料予貴公司為上開特定目的範圍內之蒐集、處理及利用。</text:p>
      <text:p text:style-name="P207"/>
      <text:p text:style-name="P208"><text:span text:style-name="T209">本人：</text:span><text:span text:style-name="T210">                                         <text:s/></text:span><text:span text:style-name="T211">（簽名或蓋章）</text:span></text:p>
      <text:p text:style-name="P212"/>
      <text:p text:style-name="P213"><text:span text:style-name="T214">監護人</text:span><text:span text:style-name="T215">：</text:span><text:span text:style-name="T216">                                         <text:s/></text:span><text:span text:style-name="T217">（</text:span><text:span text:style-name="T218">未滿</text:span><text:span text:style-name="T219">18</text:span><text:span text:style-name="T220">歲者須有監護人</text:span><text:span text:style-name="T221">簽名或蓋章）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中</text:span><text:span text:style-name="T234">    <text:s/></text:span><text:span text:style-name="T235">華</text:span><text:span text:style-name="T236">    <text:s/></text:span><text:span text:style-name="T237">民</text:span><text:span text:style-name="T238">    <text:s/></text:span><text:span text:style-name="T239">國</text:span><text:span text:style-name="T240">      <text:s text:c="3"/>    </text:span><text:span text:style-name="T241">年</text:span><text:span text:style-name="T242">          </text:span><text:span text:style-name="T243">月</text:span><text:span text:style-name="T244">         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font-size="10pt" style:font-size-asian="10pt"/>
    </style:style>
    <style:style style:name="WW_CharLFO6LVL2" style:family="text">
      <style:text-properties style:font-name-complex="Times New Roman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font-size="10pt" style:font-size-asian="10pt"/>
    </style:style>
    <style:style style:name="WW_CharLFO7LVL2" style:family="text">
      <style:text-properties style:font-name-complex="Times New Roman"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font-size="10pt" style:font-size-asian="10pt"/>
    </style:style>
    <style:style style:name="WW_CharLFO8LVL2" style:family="text">
      <style:text-properties style:font-name-complex="Times New Roman"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 3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5pt" style:font-size-asian="5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 fo:font-size="10pt" style:font-size-asian="10pt"/>
    </style:style>
    <style:style style:name="WW_CharLFO16LVL2" style:family="text">
      <style:text-properties style:font-name-complex="Times New Roman"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0pt" style:font-size-asian="10pt"/>
    </style:style>
    <style:style style:name="WW_CharLFO17LVL2" style:family="text">
      <style:text-properties style:font-name="Wingdings 3"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胡浩軒</dc:creator>
    <meta:creation-date>2024-07-30T09:37:00Z</meta:creation-date>
    <dc:date>2024-07-30T09:37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5" meta:row-count="10" meta:non-whitespace-character-count="1274"/>
  </office:meta>
</office:document-meta>
</file>